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1499996185303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none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8" style:family="paragraph" style:parent-style-name="Standard" style:list-style-name="L1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style:text-underline-style="none"/>
    </style:style>
    <style:style style:name="T2" style:family="text"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omácí školka</text:p>
      <text:p text:style-name="P5"/>
      <text:p text:style-name="P3">K<text:span text:style-name="T1">dyž nemůžete vy do školky, školka přichází k vám.</text:span></text:p>
      <text:p text:style-name="P4">Připravily jsme pro vás pár úkolů.</text:p>
      <text:p text:style-name="P4">Tak s chutí do toho.</text:p>
      <text:list xml:id="list2784555269513333500" text:style-name="L1">
        <text:list-item>
          <text:p text:style-name="P8"><text:span text:style-name="Strong_20_Emphasis"><text:span text:style-name="T2">Nezapomeň na správný úchop pastelek a tužky.</text:span></text:span></text:p>
        </text:list-item>
        <text:list-item>
          <text:p text:style-name="P8"><text:span text:style-name="Strong_20_Emphasis"><text:span text:style-name="T2">Při vyprávění dbej na správnou výslovnost.</text:span></text:span></text:p>
        </text:list-item>
      </text:list>
      <text:p text:style-name="P3"/>
      <text:p text:style-name="P3"/>
      <text:p text:style-name="P3"/>
      <text:p text:style-name="P2">Vyprávění dětí podle dějové posloupnosti</text:p>
      <text:p text:style-name="P2">( Který obrázek je jako první a který je jako poslední  )</text:p>
      <text:p text:style-name="P2"/>
      <text:p text:style-name="P2"/>
      <text:p text:style-name="P1"/>
      <text:p text:style-name="P1"><draw:frame draw:style-name="fr1" draw:name="obrázky1" text:anchor-type="as-char" svg:width="9.306cm" svg:height="11.906cm" draw:z-index="0"><draw:image xlink:href="http://adamusova-rybka.websnadno.cz/3a917d8beff6a46a982e91e3342825ec.jpg" xlink:type="simple" xlink:show="embed" xlink:actuate="onLoad"/></draw:frame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<draw:frame draw:style-name="fr1" draw:name="obrázky2" text:anchor-type="as-char" svg:width="12.899cm" svg:height="17.51cm" draw:z-index="1"><draw:image xlink:href="https://i.pinimg.com/564x/ed/3a/68/ed3a687c4842a82ba0659134cc4e72c8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Nauč se zvířecí rodinu</text:p>
      <text:p text:style-name="P3">(spoj a vybarvi)</text:p>
      <text:p text:style-name="P3"/>
      <text:p text:style-name="P3"><draw:frame draw:style-name="fr1" draw:name="obrázky3" text:anchor-type="as-char" svg:width="13.75cm" svg:height="18.24cm" draw:z-index="2"><draw:image xlink:href="https://i.pinimg.com/564x/75/f7/cd/75f7cda8126828d12024e24672f5fa2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 Dicková</meta:initial-creator>
    <meta:creation-date>2020-03-17T09:07:32</meta:creation-date>
    <dc:date>2020-03-17T09:44:26.73</dc:date>
    <meta:editing-duration>PT15M36S</meta:editing-duration>
    <meta:editing-cycles>3</meta:editing-cycles>
    <meta:generator>OpenOffice.org/3.4.1$Win32 OpenOffice.org_project/341m1$Build-9593</meta:generator>
    <meta:document-statistic meta:table-count="0" meta:image-count="3" meta:object-count="0" meta:page-count="3" meta:paragraph-count="13" meta:word-count="61" meta:character-count="343"/>
  </office:meta>
</office:document-meta>
</file>