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margin-left="0.4916in">
        <style:tab-stops/>
      </style:paragraph-properties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margin-left="0.5208in" fo:text-indent="0.4916in">
        <style:tab-stops/>
      </style:paragraph-properties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P10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5"/>Č.j. – S2/2023</text:span></text:p>
      <text:p text:style-name="Název"/>
      <text:p text:style-name="Název"/>
      <text:p text:style-name="Název">PROVOZNÍ ŘÁD ŠKOLNÍ JÍDELNY – VÝDEJNY <text:s/>MŠ PŘEZLETICE</text:p>
      <text:p text:style-name="Podnadpis">ŠKOLNÍ ROK 2023-2024</text:p>
      <text:p text:style-name="P3"/>
      <text:h text:style-name="Nadpis1" text:outline-level="1">Na základě vyhlášky MŠMT zákon č. 561/2004<text:s/>Sb.školský zákon § 30</text:h>
      <text:p text:style-name="P4">o předškolním stravování školských zařízení</text:p>
      <text:p text:style-name="P5"/>
      <text:p text:style-name="P6">1) Školní stravování se řídí výživovými normami – podle § 122 odst. 4</text:p>
      <text:p text:style-name="Standard"><text:span text:style-name="T7"><text:s text:c="5"/>Děti které jsou přijaty do předškolního zařízení se stravují 3 x denně.</text:span></text:p>
      <text:p text:style-name="P8"/>
      <text:p text:style-name="P9">2) Stravovací den se skládá:</text:p>
      <text:p text:style-name="P10"><text:span text:style-name="T11"><text:s text:c="5"/></text:span><text:span text:style-name="T12">Dopolední přesnídávka</text:span><text:s/>– je vydatnější – pomazánky, jogurty, šlehané tvarohy, <text:s/></text:p>
      <text:p text:style-name="P13"><text:tab/><text:tab/><text:tab/><text:tab/><text:s text:c="2"/>šunka, vejce, cereálie...</text:p>
      <text:p text:style-name="P14"><text:s text:c="5"/><text:span text:style-name="T15">Oběd<text:s/></text:span>– polévka, hlavní jídlo, doplněk (ovoce, zelenina, salát, oplatka apod.)</text:p>
      <text:p text:style-name="P16"><text:s text:c="5"/><text:span text:style-name="T17">Odpolední svačina</text:span><text:s/>– je lehčí – chléb, pečivo<text:s/>celozrnné, bílé s máslem, džemem, medem,</text:p>
      <text:p text:style-name="P18"><text:tab/><text:tab/><text:tab/><text:s text:c="5"/>apod., moučníky</text:p>
      <text:p text:style-name="P19"><text:s text:c="5"/><text:span text:style-name="T20">Dodržujeme 3-hodinové intervaly mezi jednotlivými jídly.</text:span></text:p>
      <text:p text:style-name="P21"/>
      <text:p text:style-name="P22"><text:span text:style-name="T23">3)Strava je připravována a dovážena firmou Školní jídelna ZŠ Panská pole, Školní náměstí 700/1,</text:span><text:s/>Přezletice, v souladu s platnými právními předpisy pro školní stravování v souladu s vyhláškou MŠMT č. 107/2005 Sb., o školním stravování, ve znění pozdějších předpisů.</text:p>
      <text:p text:style-name="P24"><text:s text:c="4"/><text:span text:style-name="T25">Dodržujeme pitný režim!</text:span></text:p>
      <text:p text:style-name="P26"><text:span text:style-name="T27"><text:s text:c="5"/></text:span>Nápoj je součástí každého jídla a zároveň jsou na třídách celodenně konvice s čajem a pitnou vodou.</text:p>
      <text:p text:style-name="P28"/>
      <text:p text:style-name="P29"><text:span text:style-name="T30">4)<text:s/></text:span><text:span text:style-name="T31">Děti je nutné omlouvat z docházky</text:span><text:s/>(nemoc, dovolená apod.)<text:s/><text:span text:style-name="T32">vždy do 7.30 hod. a</text:span></text:p>
      <text:p text:style-name="P33"><text:s text:c="4"/>den předem, na telefon<text:span text:style-name="T34"><text:s/>720 971 677 – třídy: Hvězdičky, Sluníčka</text:span></text:p>
      <text:p text:style-name="P35"><text:s text:c="43"/>720 971 718 - třídy: Kapičky, Vločky</text:p>
      <text:p text:style-name="P36"><text:span text:style-name="T37"><text:s text:c="5"/></text:span>případně mailem na adresu<text:span text:style-name="T38">: jídelna.skolka@prezletice.cz <text:s text:c="2"/></text:span></text:p>
      <text:p text:style-name="P39"><text:span text:style-name="T40"><text:s text:c="28"/></text:span></text:p>
      <text:p text:style-name="P41"><text:s text:c="4"/>V době nemoci dítěte se 1. den vydává strava do přinesených nádob (v době od 12.00 hod.</text:p>
      <text:p text:style-name="P42"><text:s text:c="4"/>do 12.15 hod. v prostoru školní výdejny), nebo se odhlašuje.</text:p>
      <text:p text:style-name="P43"><text:s text:c="4"/><text:span text:style-name="T44">Na další<text:s/></text:span><text:span text:style-name="T45">dny nemoci, nebo jiné nepřítomnosti v MŠ jsou rodiče (dle zákona 561/2004 <text:s text:c="67"/>Sb. a vyhl. 107/2005 Sb.) povinni dítě odhlásit!</text:span></text:p>
      <text:p text:style-name="P46"><text:span text:style-name="T47"><text:s text:c="3"/></text:span><text:s/>Jestliže dítě neomluvíte, počítá se do stavu a stravné bez náhrady propadá.</text:p>
      <text:p text:style-name="P48"><text:s text:c="69"/></text:p>
      <text:p text:style-name="P49"><text:span text:style-name="T50">5) Zaměstnanec školy<text:s/></text:span>má nárok na odběr oběda v případě, že v daném dni odpracuje alespoň</text:p>
      <text:p text:style-name="P51"><text:s text:c="5"/>3 hodiny. Vyhl. 84/2005 Sb. odst. 4).</text:p>
      <text:p text:style-name="P52"/>
      <text:p text:style-name="P53">6) Strávník nesmí vynášet z jídelny, ani z MŠ žádné jídlo, § 2, odst. 7 vyhlášky o školním stravování.</text:p>
      <text:p text:style-name="P54"><text:span text:style-name="T55"><text:s text:c="2"/></text:span>Výjimku tvoří pouze jídlo odnesené v nádobě první den nemoci a balená svačinka.</text:p>
      <text:p text:style-name="P56"/>
      <text:p text:style-name="P57"/>
      <text:p text:style-name="P58"/>
      <text:p text:style-name="P59"/>
      <text:p text:style-name="P60"/>
      <text:p text:style-name="P61"><text:span text:style-name="T62">7)Finanční norma stravného na celý den pro děti do<text:s/></text:span><text:span text:style-name="T63">šesti let činí 66 Kč</text:span><text:span text:style-name="T64"><text:s text:c="11"/></text:span><text:span text:style-name="T65"><text:s text:c="44"/></text:span></text:p>
      <text:p text:style-name="P66"><text:span text:style-name="T67"><text:s text:c="49"/></text:span><text:tab/><text:tab/><text:tab/><text:tab/></text:p>
      <text:p text:style-name="P68"><text:tab/></text:p>
      <text:p text:style-name="P69"><text:s text:c="12"/>dopolední přesnídávka <text:s text:c="9"/>15,- Kč<text:tab/><text:tab/></text:p>
      <text:p text:style-name="P70"><text:tab/>oběd<text:tab/><text:tab/><text:tab/><text:tab/>36,- Kč<text:tab/><text:tab/></text:p>
      <text:p text:style-name="P71"><text:tab/>odpolední svačina<text:tab/><text:s text:c="12"/>15,- Kč</text:p>
      <text:p text:style-name="P72"><text:s text:c="8"/><text:tab/>nápoje<text:tab/><text:tab/><text:tab/><text:tab/><text:s/>cena je započítána v ceně oběda</text:p>
      <text:p text:style-name="P73"/>
      <text:p text:style-name="P74"><text:span text:style-name="T75">8)Finanční norma stravného na celý den pro děti<text:s/></text:span><text:span text:style-name="T76">sedmileté a starší činí 83 Kč</text:span></text:p>
      <text:p text:style-name="P77"/>
      <text:p text:style-name="P78"><text:s text:c="12"/>dopolední přesnídávka<text:tab/><text:s text:c="3"/>16,- Kč<text:tab/><text:tab/></text:p>
      <text:p text:style-name="P79"><text:tab/>oběd<text:tab/><text:tab/><text:tab/><text:tab/><text:s text:c="4"/>47,- Kč<text:tab/><text:tab/></text:p>
      <text:p text:style-name="P80"><text:tab/>odpolední svačina<text:tab/><text:tab/><text:s text:c="4"/>20,- Kč</text:p>
      <text:p text:style-name="P81"><text:s text:c="9"/><text:tab/>nápoje<text:tab/><text:tab/><text:tab/><text:tab/><text:s/>cena je započítána v ceně oběda</text:p>
      <text:p text:style-name="P82"><text:tab/></text:p>
      <text:p text:style-name="Textbody">Finanční norma na osobu a den je stanovena v souladu s vyhláškou MŠMT č. 107/2005 Sb. Dítě (žák) patří do dané věkové kategorie od začátku školního roku, ve kterém dosáhne příslušného věku. Školní rok začíná 1. 9. a končí 31. 8.</text:p>
      <text:p text:style-name="P83"/>
      <text:p text:style-name="P84"><text:s text:c="5"/><text:span text:style-name="T85">Výdejní doba:<text:s/></text:span><text:span text:style-name="T86"><text:tab/></text:span>Přesnídávka<text:tab/>8.30 – 9.00 hod.</text:p>
      <text:p text:style-name="P87"><text:tab/><text:tab/><text:tab/>Oběd<text:tab/><text:tab/>11.30 – 12.00 hod.</text:p>
      <text:p text:style-name="P88"><text:tab/><text:tab/><text:tab/>Svačina<text:tab/>14.30 – 15.00 hod.</text:p>
      <text:p text:style-name="P89">8) Stravné se hradí bezhotovostně z bankovního účtu formou inkasa, vždy k 9. dni</text:p>
      <text:p text:style-name="Standard"><text:span text:style-name="T90"><text:s text:c="5"/>v měsíci. /</text:span>Nastavená částka pro inkaso činí 1.600Kč – do šesti let věku dítěte, 2.000 pro děti <text:s/></text:p>
      <text:p text:style-name="Standard"><text:s text:c="5"/>sedmileté a starší/.</text:p>
      <text:p text:style-name="Standard"><text:s text:c="5"/>V jednotlivých měsících se tak <text:s text:c="2"/>inkasuje přesná částka podle počtu odhlášených dnů <text:s text:c="10"/></text:p>
      <text:p text:style-name="Standard"><text:s text:c="5"/>v předchozím měsíci.</text:p>
      <text:p text:style-name="Standard"><text:s text:c="5"/><text:span text:style-name="T91">Rodiče jsou povinni hradit stravování včas! <text:s/></text:span>Pokud rodič školní stravování neuhradí,</text:p>
      <text:p text:style-name="Standard"><text:s text:c="5"/>může<text:s/>vedení školního zařízení z tohoto důvodu ukončit docházku dítěte do MŠ.</text:p>
      <text:p text:style-name="Standard"><text:s text:c="4"/></text:p>
      <text:p text:style-name="Standard"><text:s/></text:p>
      <text:p text:style-name="P92"/>
      <text:p text:style-name="P93"/>
      <text:p text:style-name="P94"/>
      <text:p text:style-name="P95"/>
      <text:p text:style-name="P96">Tento řád vstupuje v platnost 1.9. 2023 a ruší se řád z 1.9. 2022</text:p>
      <text:p text:style-name="P97"/>
      <text:p text:style-name="P98"/>
      <text:p text:style-name="P99"/>
      <text:p text:style-name="P100"/>
      <text:p text:style-name="P101"><text:span text:style-name="T102"><text:s text:c="79"/>Michaela Spěváčková</text:span></text:p>
      <text:p text:style-name="P103"><text:tab/><text:tab/><text:tab/><text:tab/><text:tab/><text:tab/><text:tab/>Ředitelka MŠ</text:p>
      <text:p text:style-name="P104"><text:tab/><text:s text:c="2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Spěváčková</meta:initial-creator>
    <dc:creator>Michaela Spěváčkova</dc:creator>
    <meta:creation-date>2017-09-05T12:02:00Z</meta:creation-date>
    <dc:date>2023-08-31T11:49:00Z</dc:date>
    <meta:print-date>2023-08-31T11:41:00Z</meta:print-date>
    <meta:template xlink:href="Normal" xlink:type="simple"/>
    <meta:editing-cycles>17</meta:editing-cycles>
    <meta:editing-duration>PT10500S</meta:editing-duration>
    <meta:document-statistic meta:page-count="1" meta:paragraph-count="8" meta:word-count="585" meta:character-count="4029" meta:row-count="28" meta:non-whitespace-character-count="3452"/>
  </office:meta>
</office:document-meta>
</file>